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TRALEE DUNN</text:p>
      <text:p text:style-name="P2">Actress / Presenter / Irish Dancer</text:p>
      <text:p text:style-name="P3">Height: 5'10 (177cm). Playing age: 37 to 50 yrs. Appearance: White.<text:s/><text:line-break/>Eye colour: Hazel. Hair: Shoulder length</text:p>
      <text:p text:style-name="P4"/>
      <text:p text:style-name="Standard">2018 Feature film</text:p>
      <text:p text:style-name="Standard">Title: Teen Spirit</text:p>
      <text:p text:style-name="Standard">Role: Angel's mother</text:p>
      <text:p text:style-name="Standard">Director: Max Minghella</text:p>
      <text:p text:style-name="Standard">Production company: Violet Dreams</text:p>
      <text:p text:style-name="Standard"/>
      <text:p text:style-name="Standard">2018 Feature film</text:p>
      <text:p text:style-name="Standard">Title: The Children Act</text:p>
      <text:p text:style-name="Standard">Role: Registrar</text:p>
      <text:p text:style-name="Standard">Director: Richard Eyre</text:p>
      <text:p text:style-name="Standard">Production company: Toledo Productions</text:p>
      <text:p text:style-name="Standard"/>
      <text:p text:style-name="Standard">2017 Short film</text:p>
      <text:p text:style-name="Standard">Title: Mirror Image</text:p>
      <text:p text:style-name="Standard">Role: Angry wife / Pamela</text:p>
      <text:p text:style-name="Standard">Director: Ben Lettieri</text:p>
      <text:p text:style-name="Standard">Production company: Improvise Films</text:p>
      <text:p text:style-name="Standard"/>
      <text:p text:style-name="Standard">2017 Trailer</text:p>
      <text:p text:style-name="Standard">Title: Dracula's Raven House (Erotic Vampire film set in a Victorian brothel)</text:p>
      <text:p text:style-name="Standard">Role:<text:s/>Vampire whore</text:p>
      <text:p text:style-name="Standard">Production company:<text:s/><text:a xlink:href="http://www.zelicafilms.co.uk/" office:target-frame-name="_top" xlink:show="replace">www.zelicafilms.co.uk</text:a></text:p>
      <text:p text:style-name="Standard"/>
      <text:p text:style-name="Standard">2017 BBC drama</text:p>
      <text:p text:style-name="Standard">Title: Silent Witness</text:p>
      <text:p text:style-name="Standard">Role: Lawyer</text:p>
      <text:p text:style-name="Standard"/>
      <text:p text:style-name="Standard">2017 Internet episode</text:p>
      <text:p text:style-name="Standard">Title: Ultimate Squad Goals</text:p>
      <text:p text:style-name="Standard">Role: Dentist</text:p>
      <text:p text:style-name="Standard">Director: William Brophy</text:p>
      <text:p text:style-name="Standard">Produced: Slash Football</text:p>
      <text:p text:style-name="Standard"/>
      <text:p text:style-name="Standard">2015 Film / Political satire</text:p>
      <text:p text:style-name="Standard">Title: The Guvnor</text:p>
      <text:p text:style-name="Standard">Role: Female lead / Spin Doctor</text:p>
      <text:p text:style-name="Standard">Director: John Berzin</text:p>
      <text:p text:style-name="Standard">Production company: Montaigue Lloyd Limited</text:p>
      <text:p text:style-name="Standard"/>
      <text:p text:style-name="Standard">2012 Stage</text:p>
      <text:p text:style-name="Standard">Title: The Irish Wake of Paddy McGrath</text:p>
      <text:p text:style-name="Standard">Role: Mary McGrath</text:p>
      <text:p text:style-name="Standard">Director: James Brennan</text:p>
      <text:p text:style-name="Standard">Production company: Shamrockrose Entertai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N User</meta:initial-creator>
    <dc:creator>Stevie Walters</dc:creator>
    <meta:creation-date>2018-02-23T10:33:00Z</meta:creation-date>
    <dc:date>2018-02-23T10:33:00Z</dc:date>
    <meta:print-date>2016-07-01T1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